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Lohit Devanagari" svg:font-family="'Lohit Devanagari'" style:font-family-generic="system" style:font-pitch="variable"/>
    <style:font-face style:name="Source Han Serif CN" svg:font-family="'Source Han Serif C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Nimbus Sans"/>
    </style:style>
    <style:style style:name="P2" style:family="paragraph" style:parent-style-name="Standard">
      <style:text-properties style:font-name="Nimbus Sans" fo:font-weight="bold" style:font-weight-asian="bold" style:font-weight-complex="bold"/>
    </style:style>
    <style:style style:name="P3" style:family="paragraph" style:parent-style-name="Standard">
      <style:text-properties style:font-name="Nimbus Sans" fo:font-weight="bold" officeooo:rsid="000741fb" officeooo:paragraph-rsid="000741fb" style:font-weight-asian="bold" style:font-weight-complex="bold"/>
    </style:style>
    <style:style style:name="P4" style:family="paragraph" style:parent-style-name="Standard">
      <style:text-properties style:font-name="Nimbus Sans" officeooo:rsid="000741fb"/>
    </style:style>
    <style:style style:name="P5" style:family="paragraph" style:parent-style-name="Standard">
      <style:text-properties style:font-name="Nimbus Sans" officeooo:rsid="000741fb" officeooo:paragraph-rsid="000741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r Daniela Bauer</text:p>
      <text:p text:style-name="P1"/>
      <text:p text:style-name="P1">Blackett Laboratory</text:p>
      <text:p text:style-name="P1">Physics Department</text:p>
      <text:p text:style-name="P1">Imperial College London</text:p>
      <text:p text:style-name="P1">London SW7 2BW</text:p>
      <text:p text:style-name="P1">United Kingdom</text:p>
      <text:p text:style-name="P1">daniela.bauer@imperial.ac.uk</text:p>
      <text:p text:style-name="P1"/>
      <text:p text:style-name="P3">Education</text:p>
      <text:p text:style-name="P1">1991: Graduated from High School (Max Planck Gymnasium, Ludwigshafen)</text:p>
      <text:p text:style-name="P5">Took a year off for travelling.</text:p>
      <text:p text:style-name="P1">1992 - 1994 Albert-Ludwigs-Universitaet, Freiburg, Germany: Physics</text:p>
      <text:p text:style-name="P1">1994 - 1998 Technische Universitaet, Dresden, Germany: Physics, graduated <text:s/>"Dipl. Phys." (approximately an MSc)</text:p>
      <text:p text:style-name="P1">1999 -2002 PhD in Particle Physics, Imperial College London, United Kingdom</text:p>
      <text:p text:style-name="P1"/>
      <text:p text:style-name="P3">Work</text:p>
      <text:p text:style-name="P1">2003-2006: Post doc at Indiana University Bloomington, Indiana, USA (based at FNAL)</text:p>
      <text:p text:style-name="P1">2006 - today: Research Associate Imperial College London</text:p>
      <text:p text:style-name="P4"/>
      <text:p text:style-name="P3">Areas of expertise</text:p>
      <text:p text:style-name="P1">Particle Physics, Grid and Cloud computing</text:p>
      <text:p text:style-name="P1"/>
      <text:p text:style-name="P1">FNAL contact: Steven Timm timm@fnal.gov</text:p>
      <text:p text:style-name="P1">Institutional contact: Morgan Wascko m.wascko@imperial.ac.uk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Lohit Devanagari" svg:font-family="'Lohit Devanagari'" style:font-family-generic="system" style:font-pitch="variable"/>
    <style:font-face style:name="Source Han Serif CN" svg:font-family="'Source Han Serif C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8-26T11:56:49.518176761</meta:creation-date>
    <dc:date>2021-08-26T12:00:00.678722895</dc:date>
    <meta:editing-duration>PT3M11S</meta:editing-duration>
    <meta:editing-cycles>1</meta:editing-cycles>
    <meta:document-statistic meta:table-count="0" meta:image-count="0" meta:object-count="0" meta:page-count="1" meta:paragraph-count="20" meta:word-count="104" meta:character-count="796" meta:non-whitespace-character-count="711"/>
    <meta:generator>LibreOffice/7.0.6.2$Linux_X86_64 LibreOffice_project/00$Build-2</meta:generator>
  </office:meta>
</office:document-meta>
</file>